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fo:font-size="14pt" style:font-size-asian="12.25pt" style:font-size-complex="14pt"/>
    </style:style>
    <style:style style:name="P2" style:family="paragraph" style:parent-style-name="Text_20_body">
      <style:text-properties fo:font-size="14pt" style:font-size-asian="12.25pt" style:font-size-complex="14pt"/>
    </style:style>
    <style:style style:name="P3" style:family="paragraph" style:parent-style-name="Heading_20_2">
      <style:text-properties fo:font-size="14pt" style:font-size-asian="12.25pt" style:font-size-complex="14pt"/>
    </style:style>
    <style:style style:name="P4" style:family="paragraph" style:parent-style-name="Text_20_body" style:list-style-name="L1">
      <style:paragraph-properties fo:margin-top="0in" fo:margin-bottom="0in" style:contextual-spacing="false"/>
      <style:text-properties fo:font-size="14pt" style:font-size-asian="12.25pt" style:font-size-complex="14pt"/>
    </style:style>
    <style:style style:name="P5" style:family="paragraph" style:parent-style-name="Text_20_body" style:list-style-name="L1">
      <style:text-properties fo:font-size="14pt" style:font-size-asian="12.25pt" style:font-size-complex="14pt"/>
    </style:style>
    <style:style style:name="P6" style:family="paragraph" style:parent-style-name="Text_20_body" style:list-style-name="L2">
      <style:paragraph-properties fo:margin-top="0in" fo:margin-bottom="0in" style:contextual-spacing="false"/>
      <style:text-properties fo:font-size="14pt" style:font-size-asian="12.25pt" style:font-size-complex="14pt"/>
    </style:style>
    <style:style style:name="P7" style:family="paragraph" style:parent-style-name="Text_20_body" style:list-style-name="L2">
      <style:text-properties fo:font-size="14pt" style:font-size-asian="12.25pt" style:font-size-complex="14pt"/>
    </style:style>
    <style:style style:name="P8" style:family="paragraph" style:parent-style-name="Text_20_body" style:list-style-name="L3">
      <style:paragraph-properties fo:margin-top="0in" fo:margin-bottom="0in" style:contextual-spacing="false"/>
      <style:text-properties fo:font-size="14pt" style:font-size-asian="12.25pt" style:font-size-complex="14pt"/>
    </style:style>
    <style:style style:name="P9" style:family="paragraph" style:parent-style-name="Text_20_body" style:list-style-name="L3">
      <style:text-properties fo:font-size="14pt" style:font-size-asian="12.25pt" style:font-size-complex="14pt"/>
    </style:style>
    <style:style style:name="P10" style:family="paragraph" style:parent-style-name="Text_20_body" style:list-style-name="L4">
      <style:paragraph-properties fo:margin-top="0in" fo:margin-bottom="0in" style:contextual-spacing="false"/>
      <style:text-properties fo:font-size="14pt" style:font-size-asian="12.25pt" style:font-size-complex="14pt"/>
    </style:style>
    <style:style style:name="P11" style:family="paragraph" style:parent-style-name="Text_20_body" style:list-style-name="L4">
      <style:text-properties fo:font-size="14pt" style:font-size-asian="12.25pt" style:font-size-complex="14pt"/>
    </style:style>
    <style:style style:name="P12" style:family="paragraph" style:parent-style-name="Heading_20_3">
      <style:text-properties style:font-size-asian="12.25pt"/>
    </style:style>
    <style:style style:name="P13" style:family="paragraph" style:parent-style-name="Text_20_body" style:list-style-name="L5">
      <style:paragraph-properties fo:margin-top="0in" fo:margin-bottom="0in" style:contextual-spacing="false"/>
      <style:text-properties fo:font-size="14pt" style:font-size-asian="12.25pt" style:font-size-complex="14pt"/>
    </style:style>
    <style:style style:name="P14" style:family="paragraph" style:parent-style-name="Text_20_body" style:list-style-name="L5">
      <style:text-properties fo:font-size="14pt" style:font-size-asian="12.25pt" style:font-size-complex="14pt"/>
    </style:style>
    <style:style style:name="P15" style:family="paragraph" style:parent-style-name="Text_20_body" style:list-style-name="L6">
      <style:paragraph-properties fo:margin-top="0in" fo:margin-bottom="0in" style:contextual-spacing="false"/>
      <style:text-properties fo:font-size="14pt" style:font-size-asian="12.25pt" style:font-size-complex="14pt"/>
    </style:style>
    <style:style style:name="P16" style:family="paragraph" style:parent-style-name="Text_20_body" style:list-style-name="L6">
      <style:text-properties fo:font-size="14pt" style:font-size-asian="12.25pt" style:font-size-complex="14pt"/>
    </style:style>
    <style:style style:name="P17" style:family="paragraph" style:parent-style-name="Text_20_body" style:list-style-name="L7">
      <style:paragraph-properties fo:margin-top="0in" fo:margin-bottom="0in" style:contextual-spacing="false"/>
      <style:text-properties fo:font-size="14pt" style:font-size-asian="12.25pt" style:font-size-complex="14pt"/>
    </style:style>
    <style:style style:name="P18" style:family="paragraph" style:parent-style-name="Text_20_body" style:list-style-name="L7">
      <style:text-properties fo:font-size="14pt" style:font-size-asian="12.25pt" style:font-size-complex="14pt"/>
    </style:style>
    <style:style style:name="P19" style:family="paragraph" style:parent-style-name="Text_20_body" style:list-style-name="L8">
      <style:paragraph-properties fo:margin-top="0in" fo:margin-bottom="0in" style:contextual-spacing="false"/>
      <style:text-properties fo:font-size="14pt" style:font-size-asian="12.25pt" style:font-size-complex="14pt"/>
    </style:style>
    <style:style style:name="P20" style:family="paragraph" style:parent-style-name="Text_20_body" style:list-style-name="L8">
      <style:text-properties fo:font-size="14pt" style:font-size-asian="12.25pt" style:font-size-complex="14pt"/>
    </style:style>
    <style:style style:name="P21" style:family="paragraph" style:parent-style-name="Text_20_body" style:list-style-name="L9">
      <style:paragraph-properties fo:margin-top="0in" fo:margin-bottom="0in" style:contextual-spacing="false"/>
      <style:text-properties fo:font-size="14pt" style:font-size-asian="12.25pt" style:font-size-complex="14pt"/>
    </style:style>
    <style:style style:name="P22" style:family="paragraph" style:parent-style-name="Text_20_body" style:list-style-name="L9">
      <style:text-properties fo:font-size="14pt" style:font-size-asian="12.25pt" style:font-size-complex="14pt"/>
    </style:style>
    <style:style style:name="P23" style:family="paragraph" style:parent-style-name="Text_20_body" style:list-style-name="L10">
      <style:paragraph-properties fo:margin-top="0in" fo:margin-bottom="0in" style:contextual-spacing="false"/>
      <style:text-properties fo:font-size="14pt" style:font-size-asian="12.25pt" style:font-size-complex="14pt"/>
    </style:style>
    <style:style style:name="P24" style:family="paragraph" style:parent-style-name="Text_20_body" style:list-style-name="L10">
      <style:text-properties fo:font-size="14pt" style:font-size-asian="12.25pt" style:font-size-complex="14pt"/>
    </style:style>
    <style:style style:name="P25" style:family="paragraph" style:parent-style-name="Text_20_body" style:list-style-name="L11">
      <style:paragraph-properties fo:margin-top="0in" fo:margin-bottom="0in" style:contextual-spacing="false"/>
      <style:text-properties fo:font-size="14pt" style:font-size-asian="12.25pt" style:font-size-complex="14pt"/>
    </style:style>
    <style:style style:name="P26" style:family="paragraph" style:parent-style-name="Text_20_body" style:list-style-name="L11">
      <style:text-properties fo:font-size="14pt" style:font-size-asian="12.25pt" style:font-size-complex="14pt"/>
    </style:style>
    <style:style style:name="P27" style:family="paragraph" style:parent-style-name="Text_20_body" style:list-style-name="L12">
      <style:paragraph-properties fo:margin-top="0in" fo:margin-bottom="0in" style:contextual-spacing="false"/>
      <style:text-properties fo:font-size="14pt" style:font-size-asian="12.25pt" style:font-size-complex="14pt"/>
    </style:style>
    <style:style style:name="P28" style:family="paragraph" style:parent-style-name="Text_20_body" style:list-style-name="L12">
      <style:text-properties fo:font-size="14pt" style:font-size-asian="12.25pt" style:font-size-complex="14pt"/>
    </style:style>
    <style:style style:name="P29" style:family="paragraph" style:parent-style-name="Text_20_body" style:list-style-name="L13">
      <style:text-properties fo:font-size="14pt" style:font-size-asian="12.25pt" style:font-size-complex="14pt"/>
    </style:style>
    <style:style style:name="P30" style:family="paragraph" style:parent-style-name="Text_20_body" style:list-style-name="L14">
      <style:paragraph-properties fo:margin-top="0in" fo:margin-bottom="0in" style:contextual-spacing="false"/>
      <style:text-properties fo:font-size="14pt" style:font-size-asian="12.25pt" style:font-size-complex="14pt"/>
    </style:style>
    <style:style style:name="P31" style:family="paragraph" style:parent-style-name="Text_20_body" style:list-style-name="L14">
      <style:text-properties fo:font-size="14pt" style:font-size-asian="12.25pt" style:font-size-complex="14pt"/>
    </style:style>
    <style:style style:name="P32" style:family="paragraph" style:parent-style-name="Text_20_body" style:list-style-name="L15">
      <style:paragraph-properties fo:margin-top="0in" fo:margin-bottom="0in" style:contextual-spacing="false"/>
      <style:text-properties fo:font-size="14pt" style:font-size-asian="12.25pt" style:font-size-complex="14pt"/>
    </style:style>
    <style:style style:name="P33" style:family="paragraph" style:parent-style-name="Text_20_body" style:list-style-name="L15">
      <style:text-properties fo:font-size="14pt" style:font-size-asian="12.25pt" style:font-size-complex="14pt"/>
    </style:style>
    <style:style style:name="P34" style:family="paragraph" style:parent-style-name="Text_20_body" style:list-style-name="L16">
      <style:paragraph-properties fo:margin-top="0in" fo:margin-bottom="0in" style:contextual-spacing="false"/>
      <style:text-properties fo:font-size="14pt" style:font-size-asian="12.25pt" style:font-size-complex="14pt"/>
    </style:style>
    <style:style style:name="P35" style:family="paragraph" style:parent-style-name="Text_20_body" style:list-style-name="L16">
      <style:text-properties fo:font-size="14pt" style:font-size-asian="12.25pt" style:font-size-complex="14pt"/>
    </style:style>
    <style:style style:name="P36" style:family="paragraph" style:parent-style-name="Text_20_body" style:list-style-name="L17">
      <style:paragraph-properties fo:margin-top="0in" fo:margin-bottom="0in" style:contextual-spacing="false"/>
      <style:text-properties fo:font-size="14pt" style:font-size-asian="12.25pt" style:font-size-complex="14pt"/>
    </style:style>
    <style:style style:name="P37" style:family="paragraph" style:parent-style-name="Text_20_body" style:list-style-name="L17">
      <style:text-properties fo:font-size="14pt" style:font-size-asian="12.25pt" style:font-size-complex="14pt"/>
    </style:style>
    <style:style style:name="P38" style:family="paragraph" style:parent-style-name="Text_20_body" style:list-style-name="L18">
      <style:paragraph-properties fo:margin-top="0in" fo:margin-bottom="0in" style:contextual-spacing="false"/>
      <style:text-properties fo:font-size="14pt" style:font-size-asian="12.25pt" style:font-size-complex="14pt"/>
    </style:style>
    <style:style style:name="P39" style:family="paragraph" style:parent-style-name="Text_20_body" style:list-style-name="L18">
      <style:text-properties fo:font-size="14pt" style:font-size-asian="12.25pt" style:font-size-complex="14pt"/>
    </style:style>
    <style:style style:name="P40" style:family="paragraph" style:parent-style-name="Text_20_body" style:list-style-name="L19">
      <style:paragraph-properties fo:margin-top="0in" fo:margin-bottom="0in" style:contextual-spacing="false"/>
      <style:text-properties fo:font-size="14pt" style:font-size-asian="12.25pt" style:font-size-complex="14pt"/>
    </style:style>
    <style:style style:name="P41" style:family="paragraph" style:parent-style-name="Text_20_body" style:list-style-name="L19">
      <style:text-properties fo:font-size="14pt" style:font-size-asian="12.25pt" style:font-size-complex="14pt"/>
    </style:style>
    <style:style style:name="P42" style:family="paragraph" style:parent-style-name="Text_20_body" style:list-style-name="L20">
      <style:paragraph-properties fo:margin-top="0in" fo:margin-bottom="0in" style:contextual-spacing="false"/>
      <style:text-properties fo:font-size="14pt" style:font-size-asian="12.25pt" style:font-size-complex="14pt"/>
    </style:style>
    <style:style style:name="P43" style:family="paragraph" style:parent-style-name="Text_20_body" style:list-style-name="L20">
      <style:text-properties fo:font-size="14pt" style:font-size-asian="12.25pt" style:font-size-complex="14pt"/>
    </style:style>
    <style:style style:name="P44" style:family="paragraph" style:parent-style-name="Horizontal_20_Line">
      <style:paragraph-properties fo:padding="0in" fo:border="none"/>
      <style:text-properties fo:font-size="14pt" style:font-size-asian="12.25pt" style:font-size-complex="14pt"/>
    </style:style>
    <style:style style:name="P45" style:family="paragraph" style:parent-style-name="Text_20_body">
      <style:paragraph-properties fo:margin-left="0in" fo:margin-right="0in" fo:text-indent="0in" style:auto-text-indent="false"/>
      <style:text-properties fo:font-size="14pt" style:font-size-asian="12.25pt" style:font-size-complex="14pt"/>
    </style:style>
    <style:style style:name="P46" style:family="paragraph" style:parent-style-name="Text_20_body">
      <style:paragraph-properties fo:margin-left="0in" fo:margin-right="0in" fo:margin-top="0in" fo:margin-bottom="0in" style:contextual-spacing="false" fo:text-indent="0in" style:auto-text-indent="false"/>
      <style:text-properties fo:font-size="14pt" style:font-size-asian="12.25pt" style:font-size-complex="14pt"/>
    </style:style>
    <style:style style:name="P47" style:family="paragraph" style:parent-style-name="Text_20_body">
      <style:paragraph-properties fo:margin-top="0in" fo:margin-bottom="0in" style:contextual-spacing="false"/>
      <style:text-properties fo:font-size="14pt" style:font-size-asian="12.25pt" style:font-size-complex="14pt"/>
    </style:style>
    <style:style style:name="P48" style:family="paragraph" style:parent-style-name="Standard">
      <style:text-properties fo:font-size="14pt" style:font-size-asian="12.25pt" style:font-size-complex="14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odern Cancer Diagnosis: The Role of Tumor Markers, Circulating Tumor DNA, and Circulating Tumor Cells</text:h>
      <text:section text:style-name="Sect1" text:name="thread">
        <text:p text:style-name="P2"><text:span text:style-name="Emphasis">By Jake Ames, MD, HMD</text:span></text:p>
        <text:h text:style-name="P3" text:outline-level="2">Introduction</text:h>
        <text:p text:style-name="P2">One of the first questions patients ask after hearing the word <text:span text:style-name="Emphasis">cancer</text:span> is, "How do I know for certain that I have cancer?"</text:p>
        <text:p text:style-name="P2">Fortunately, modern medicine has developed many diagnostic tools. Each has strengths and limitations. No single test is perfect, and in many cases the most accurate diagnosis comes from combining several different approaches.</text:p>
        <text:p text:style-name="P2">As a physician and former pathologist who has examined thousands of tissue specimens under the microscope, I believe patients should understand both the benefits and limitations of each diagnostic method before making important treatment decisions.</text:p>
        <text:h text:style-name="P1" text:outline-level="1">Histopathology: The Gold Standard</text:h>
        <text:p text:style-name="P2">Microscopic examination of tissue obtained from a biopsy remains the gold standard for diagnosing most cancers.</text:p>
        <text:p text:style-name="P2">Pathologists evaluate:</text:p>
        <text:list text:style-name="L1">
          <text:list-item>
            <text:p text:style-name="P4">Cell architecture </text:p>
          </text:list-item>
          <text:list-item>
            <text:p text:style-name="P4">Cellular atypia </text:p>
          </text:list-item>
          <text:list-item>
            <text:p text:style-name="P4">Degree of invasion </text:p>
          </text:list-item>
          <text:list-item>
            <text:p text:style-name="P4">Tumor grade </text:p>
          </text:list-item>
          <text:list-item>
            <text:p text:style-name="P4">Surgical margins </text:p>
          </text:list-item>
          <text:list-item>
            <text:p text:style-name="P4">Immunohistochemical staining </text:p>
          </text:list-item>
          <text:list-item>
            <text:p text:style-name="P5">Molecular markers when indicated </text:p>
          </text:list-item>
        </text:list>
        <text:p text:style-name="P2">This information often determines not only whether cancer is present, but also which treatment offers the greatest chance of success.</text:p>
        <text:h text:style-name="P1" text:outline-level="1">Limitations of Biopsy</text:h>
        <text:p text:style-name="P2">Although biopsy is extremely valuable, it is not perfect.</text:p>
        <text:p text:style-name="P2">Potential limitations include:</text:p>
        <text:list text:style-name="L2">
          <text:list-item>
            <text:p text:style-name="P6"><text:soft-page-break/>Sampling error. Very small tumors may be missed if the biopsy needle does not sample the abnormal tissue. </text:p>
          </text:list-item>
          <text:list-item>
            <text:p text:style-name="P6">Certain biopsy procedures carry small risks of bleeding or infection. </text:p>
          </text:list-item>
          <text:list-item>
            <text:p text:style-name="P6">Tumor seeding along the biopsy tract has been reported but is considered uncommon with modern techniques. </text:p>
          </text:list-item>
          <text:list-item>
            <text:p text:style-name="P7">Some patients undergo invasive procedures when non-invasive monitoring may initially provide useful information. </text:p>
          </text:list-item>
        </text:list>
        <text:p text:style-name="P2">For these reasons, biopsy results should always be interpreted within the larger clinical picture.</text:p>
        <text:h text:style-name="P1" text:outline-level="1">Medical Imaging</text:h>
        <text:p text:style-name="P2">Modern imaging plays an essential role in cancer diagnosis and staging.</text:p>
        <text:p text:style-name="P2">Common studies include:</text:p>
        <text:list text:style-name="L3">
          <text:list-item>
            <text:p text:style-name="P8">Ultrasound </text:p>
          </text:list-item>
          <text:list-item>
            <text:p text:style-name="P8">X-ray </text:p>
          </text:list-item>
          <text:list-item>
            <text:p text:style-name="P8">CT (CAT) scan </text:p>
          </text:list-item>
          <text:list-item>
            <text:p text:style-name="P8">MRI </text:p>
          </text:list-item>
          <text:list-item>
            <text:p text:style-name="P9">PET/CT </text:p>
          </text:list-item>
        </text:list>
        <text:p text:style-name="P2">PET/CT is particularly useful because it detects increased metabolic activity rather than simply identifying a mass.</text:p>
        <text:p text:style-name="P2">Each imaging study contributes different information, and the choice depends upon the suspected cancer.</text:p>
        <text:h text:style-name="P1" text:outline-level="1">Tumor Markers</text:h>
        <text:p text:style-name="P2">Tumor markers are substances produced either by cancer cells or by normal tissues in response to cancer.</text:p>
        <text:p text:style-name="P2">Most are measured from blood, although some are measured in urine or stool.</text:p>
        <text:p text:style-name="P2">Tumor markers are generally more useful for:</text:p>
        <text:list text:style-name="L4">
          <text:list-item>
            <text:p text:style-name="P10">Monitoring treatment response </text:p>
          </text:list-item>
          <text:list-item>
            <text:p text:style-name="P10">Detecting recurrence </text:p>
          </text:list-item>
          <text:list-item>
            <text:p text:style-name="P11">Following disease progression </text:p>
          </text:list-item>
        </text:list>
        <text:p text:style-name="P2">rather than establishing an initial diagnosis by themselves.</text:p>
        <text:h text:style-name="P1" text:outline-level="1"><text:soft-page-break/>Common Tumor Markers</text:h>
        <text:h text:style-name="P12" text:outline-level="3">Prostate</text:h>
        <text:list text:style-name="L5">
          <text:list-item>
            <text:p text:style-name="P13">PSA </text:p>
          </text:list-item>
          <text:list-item>
            <text:p text:style-name="P13">Free PSA </text:p>
          </text:list-item>
          <text:list-item>
            <text:p text:style-name="P13">Prostate Health Index (PHI) </text:p>
          </text:list-item>
          <text:list-item>
            <text:p text:style-name="P13">4Kscore </text:p>
          </text:list-item>
          <text:list-item>
            <text:p text:style-name="P13">Mi-Prostate Score (MiPS) </text:p>
          </text:list-item>
          <text:list-item>
            <text:p text:style-name="P13">PCA3 </text:p>
          </text:list-item>
          <text:list-item>
            <text:p text:style-name="P13">T2:ERG </text:p>
          </text:list-item>
          <text:list-item>
            <text:p text:style-name="P14">ExoDx Prostate </text:p>
          </text:list-item>
        </text:list>
        <text:h text:style-name="P12" text:outline-level="3">Breast</text:h>
        <text:list text:style-name="L6">
          <text:list-item>
            <text:p text:style-name="P15">CA 15-3 </text:p>
          </text:list-item>
          <text:list-item>
            <text:p text:style-name="P15">CA 27.29 </text:p>
          </text:list-item>
          <text:list-item>
            <text:p text:style-name="P16">CEA (selected patients) </text:p>
          </text:list-item>
        </text:list>
        <text:h text:style-name="P12" text:outline-level="3">Ovarian</text:h>
        <text:list text:style-name="L7">
          <text:list-item>
            <text:p text:style-name="P17">CA-125 </text:p>
          </text:list-item>
          <text:list-item>
            <text:p text:style-name="P17">HE4 </text:p>
          </text:list-item>
          <text:list-item>
            <text:p text:style-name="P18">ROMA Score </text:p>
          </text:list-item>
        </text:list>
        <text:h text:style-name="P12" text:outline-level="3">Colorectal</text:h>
        <text:list text:style-name="L8">
          <text:list-item>
            <text:p text:style-name="P19">CEA </text:p>
          </text:list-item>
          <text:list-item>
            <text:p text:style-name="P20">CA19-9 (selected patients) </text:p>
          </text:list-item>
        </text:list>
        <text:h text:style-name="P12" text:outline-level="3">Pancreatic</text:h>
        <text:list text:style-name="L9">
          <text:list-item>
            <text:p text:style-name="P21">CA19-9 </text:p>
          </text:list-item>
          <text:list-item>
            <text:p text:style-name="P22">CEA </text:p>
          </text:list-item>
        </text:list>
        <text:h text:style-name="P12" text:outline-level="3">Liver</text:h>
        <text:list text:style-name="L10">
          <text:list-item>
            <text:p text:style-name="P23">AFP </text:p>
          </text:list-item>
          <text:list-item>
            <text:p text:style-name="P23">AFP-L3 </text:p>
          </text:list-item>
          <text:list-item>
            <text:p text:style-name="P24">Des-gamma-carboxy prothrombin (PIVKA-II) </text:p>
          </text:list-item>
        </text:list>
        <text:h text:style-name="P12" text:outline-level="3">Thyroid</text:h>
        <text:list text:style-name="L11">
          <text:list-item>
            <text:p text:style-name="P25">Calcitonin </text:p>
          </text:list-item>
          <text:list-item>
            <text:p text:style-name="P26"><text:soft-page-break/>Thyroglobulin </text:p>
          </text:list-item>
        </text:list>
        <text:h text:style-name="P12" text:outline-level="3">Testicular and Germ Cell Tumors</text:h>
        <text:list text:style-name="L12">
          <text:list-item>
            <text:p text:style-name="P27">AFP </text:p>
          </text:list-item>
          <text:list-item>
            <text:p text:style-name="P27">Beta-hCG </text:p>
          </text:list-item>
          <text:list-item>
            <text:p text:style-name="P28">LDH </text:p>
          </text:list-item>
        </text:list>
        <text:h text:style-name="P12" text:outline-level="3">Neuroendocrine Tumors</text:h>
        <text:list text:style-name="L13">
          <text:list-item>
            <text:p text:style-name="P29">Chromogranin A </text:p>
          </text:list-item>
        </text:list>
        <text:h text:style-name="P12" text:outline-level="3">Multiple Myeloma</text:h>
        <text:list text:style-name="L14">
          <text:list-item>
            <text:p text:style-name="P30">Beta-2 microglobulin </text:p>
          </text:list-item>
          <text:list-item>
            <text:p text:style-name="P30">Serum protein electrophoresis </text:p>
          </text:list-item>
          <text:list-item>
            <text:p text:style-name="P30">Free light chains </text:p>
          </text:list-item>
          <text:list-item>
            <text:p text:style-name="P31">Urine Bence-Jones proteins </text:p>
          </text:list-item>
        </text:list>
        <text:h text:style-name="P12" text:outline-level="3">Bladder Cancer</text:h>
        <text:list text:style-name="L15">
          <text:list-item>
            <text:p text:style-name="P32">NMP22 </text:p>
          </text:list-item>
          <text:list-item>
            <text:p text:style-name="P32">BTA </text:p>
          </text:list-item>
          <text:list-item>
            <text:p text:style-name="P33">Urine cytology </text:p>
          </text:list-item>
        </text:list>
        <text:h text:style-name="P1" text:outline-level="1">Circulating Tumor DNA (ctDNA)</text:h>
        <text:p text:style-name="P2">One of the most exciting advances in oncology is the development of circulating tumor DNA testing.</text:p>
        <text:p text:style-name="P2">As cancer cells die, tiny fragments of tumor DNA enter the bloodstream.</text:p>
        <text:p text:style-name="P2">These fragments can now be detected using highly sensitive laboratory techniques.</text:p>
        <text:p text:style-name="P2">Potential applications include:</text:p>
        <text:list text:style-name="L16">
          <text:list-item>
            <text:p text:style-name="P34">Detecting minimal residual disease after surgery </text:p>
          </text:list-item>
          <text:list-item>
            <text:p text:style-name="P34">Earlier detection of recurrence </text:p>
          </text:list-item>
          <text:list-item>
            <text:p text:style-name="P34">Monitoring treatment response </text:p>
          </text:list-item>
          <text:list-item>
            <text:p text:style-name="P35">Identifying mutations that guide targeted therapy </text:p>
          </text:list-item>
        </text:list>
        <text:p text:style-name="P2">Circulating tumor DNA is rapidly becoming an important tool in precision oncology.</text:p>
        <text:h text:style-name="P1" text:outline-level="1"><text:soft-page-break/>Circulating Tumor Cells (CTCs)</text:h>
        <text:p text:style-name="P2">Circulating tumor cells are actual cancer cells that have detached from a primary tumor and entered the bloodstream.</text:p>
        <text:p text:style-name="P2">Unlike tumor markers, which measure proteins, CTC testing measures the cancer cells themselves.</text:p>
        <text:p text:style-name="P2">Potential uses include:</text:p>
        <text:list text:style-name="L17">
          <text:list-item>
            <text:p text:style-name="P36">Estimating prognosis </text:p>
          </text:list-item>
          <text:list-item>
            <text:p text:style-name="P36">Monitoring treatment effectiveness </text:p>
          </text:list-item>
          <text:list-item>
            <text:p text:style-name="P36">Detecting disease progression </text:p>
          </text:list-item>
          <text:list-item>
            <text:p text:style-name="P37">Assessing metastatic risk </text:p>
          </text:list-item>
        </text:list>
        <text:p text:style-name="P2">Several commercial technologies exist.</text:p>
        <text:p text:style-name="P2">One of the better-known methods is the Maintrac® assay, which measures viable circulating tumor cells over time.</text:p>
        <text:p text:style-name="P2">Serial testing may help physicians determine whether treatment is successfully reducing the number of circulating cancer cells.</text:p>
        <text:p text:style-name="P2">Although CTC testing is promising, it should be interpreted together with imaging studies, tumor markers, and the patient's overall clinical condition.</text:p>
        <text:h text:style-name="P1" text:outline-level="1">Stool and Urine Screening</text:h>
        <text:p text:style-name="P2">Simple screening tests remain valuable.</text:p>
        <text:p text:style-name="P2">Examples include:</text:p>
        <text:list text:style-name="L18">
          <text:list-item>
            <text:p text:style-name="P38">Fecal immunochemical test (FIT) </text:p>
          </text:list-item>
          <text:list-item>
            <text:p text:style-name="P38">Fecal occult blood testing </text:p>
          </text:list-item>
          <text:list-item>
            <text:p text:style-name="P38">Urine cytology </text:p>
          </text:list-item>
          <text:list-item>
            <text:p text:style-name="P39">Stool DNA testing (Cologuard®) </text:p>
          </text:list-item>
        </text:list>
        <text:p text:style-name="P2">These tests can help detect certain cancers before symptoms develop.</text:p>
        <text:h text:style-name="P1" text:outline-level="1">Routine Laboratory Monitoring</text:h>
        <text:p text:style-name="P2">Several inexpensive laboratory tests provide useful information regarding inflammation and general health during cancer treatment.</text:p>
        <text:p text:style-name="P2">These include:</text:p>
        <text:list text:style-name="L19">
          <text:list-item>
            <text:p text:style-name="P40"><text:soft-page-break/>Complete Blood Count (CBC) </text:p>
          </text:list-item>
          <text:list-item>
            <text:p text:style-name="P40">Comprehensive Metabolic Panel (CMP) </text:p>
          </text:list-item>
          <text:list-item>
            <text:p text:style-name="P40">Urinalysis </text:p>
          </text:list-item>
          <text:list-item>
            <text:p text:style-name="P40">High-sensitivity C-reactive protein (hs-CRP) </text:p>
          </text:list-item>
          <text:list-item>
            <text:p text:style-name="P41">Fibrinogen </text:p>
          </text:list-item>
        </text:list>
        <text:p text:style-name="P2">While these tests are not specific for cancer, they often provide valuable information about the patient's overall condition and response to treatment.</text:p>
        <text:h text:style-name="P1" text:outline-level="1">A Balanced Approach</text:h>
        <text:p text:style-name="P2">Cancer diagnosis rarely depends upon a single laboratory test.</text:p>
        <text:p text:style-name="P2">The best results usually come from integrating:</text:p>
        <text:list text:style-name="L20">
          <text:list-item>
            <text:p text:style-name="P42">Medical history </text:p>
          </text:list-item>
          <text:list-item>
            <text:p text:style-name="P42">Physical examination </text:p>
          </text:list-item>
          <text:list-item>
            <text:p text:style-name="P42">Imaging studies </text:p>
          </text:list-item>
          <text:list-item>
            <text:p text:style-name="P42">Histopathology </text:p>
          </text:list-item>
          <text:list-item>
            <text:p text:style-name="P42">Tumor markers </text:p>
          </text:list-item>
          <text:list-item>
            <text:p text:style-name="P42">Circulating tumor DNA </text:p>
          </text:list-item>
          <text:list-item>
            <text:p text:style-name="P42">Circulating tumor cell testing </text:p>
          </text:list-item>
          <text:list-item>
            <text:p text:style-name="P43">Routine laboratory evaluation </text:p>
          </text:list-item>
        </text:list>
        <text:p text:style-name="P2">Each contributes different information, allowing physicians to make more informed clinical decisions.</text:p>
        <text:h text:style-name="P1" text:outline-level="1">Final Thoughts</text:h>
        <text:p text:style-name="P2">Modern oncology is evolving rapidly. Blood-based technologies such as circulating tumor DNA and circulating tumor cell testing are expanding our ability to detect cancer earlier, monitor treatment more precisely, and identify recurrence before it becomes clinically apparent.</text:p>
        <text:p text:style-name="P2">Although no single test is perfect, combining traditional pathology with advanced molecular diagnostics provides physicians with more information than ever before.</text:p>
        <text:p text:style-name="P2">As a physician and former pathologist, I believe patients benefit most when diagnostic decisions are individualized and based on the thoughtful integration of clinical findings, laboratory testing, imaging, and pathology. The ultimate goal is not simply to diagnose cancer, but to provide each patient with the most appropriate and effective treatment strategy.</text:p>
        <text:p text:style-name="P44"><text:soft-page-break/></text:p>
        <text:p text:style-name="P2"/>
        <text:section text:style-name="Sect1" text:name="thread-bottom-container">
          <text:p text:style-name="P45"/>
          <text:section text:style-name="Sect1" text:name="thread-bottom">
            <text:p text:style-name="P46"><text:bookmark text:name="upload-files"/></text:p>
            <text:section text:style-name="Sect1" text:name="_r_r_">
              <text:p text:style-name="P46"/>
            </text:section>
            <text:p text:style-name="P47"/>
            <text:section text:style-name="Sect1" text:name="prompt-textarea">
              <text:p text:style-name="P45"/>
            </text:section>
            <text:section text:style-name="Sect1" text:name="_r_4o_">
              <text:p text:style-name="P46"/>
            </text:section>
            <text:section text:style-name="Sect1" text:name="_r_4p_">
              <text:p text:style-name="P46"/>
            </text:section>
            <text:section text:style-name="Sect1" text:name="_r_1nq_">
              <text:p text:style-name="P46"/>
            </text:section>
          </text:section>
        </text:section>
      </text:section>
      <text:p text:style-name="P4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7-15T15:00:36.387756977</meta:creation-date>
    <dc:date>2026-07-15T15:06:51.418391472</dc:date>
    <meta:editing-duration>PT6M16S</meta:editing-duration>
    <meta:editing-cycles>1</meta:editing-cycles>
    <meta:generator>LibreOffice/26.2.4.2$Linux_X86_64 LibreOffice_project/620$Build-2</meta:generator>
    <meta:document-statistic meta:table-count="0" meta:image-count="0" meta:object-count="0" meta:page-count="7" meta:paragraph-count="144" meta:word-count="960" meta:character-count="6461" meta:non-whitespace-character-count="5645"/>
  </office:meta>
</office:document-meta>
</file>